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800000335E3137D359A22F1F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.48cm" svg:height="12.317cm" draw:z-index="0"><draw:image xlink:href="Pictures/100000000000043800000335E3137D359A22F1F1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0:45:05.702772565</meta:creation-date>
    <dc:date>2019-11-12T10:46:32.401624564</dc:date>
    <meta:editing-duration>PT1M2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